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89</text:p>
          </table:table-cell>
          <table:table-cell table:number-columns-repeated="4" table:style-name="ce10"/>
          <table:table-cell office:value-type="string" table:style-name="ce12">
            <text:p>24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2" table:style-name="ce17">
            <text:p>4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32</text:p>
          </table:table-cell>
          <table:covered-table-cell/>
          <table:table-cell office:value-type="float" office:value="6198763.0800000001" table:style-name="ce20">
            <text:p>6198763,0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7:289</text:p>
          </table:table-cell>
          <table:covered-table-cell/>
          <table:table-cell office:value-type="float" office:value="264270" table:style-name="ce20">
            <text:p>264270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800004:16</text:p>
          </table:table-cell>
          <table:covered-table-cell/>
          <table:table-cell office:value-type="float" office:value="190663.9" table:style-name="ce20">
            <text:p>190663,9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600005:589</text:p>
          </table:table-cell>
          <table:covered-table-cell/>
          <table:table-cell office:value-type="float" office:value="540456" table:style-name="ce20">
            <text:p>540456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306001:492</text:p>
          </table:table-cell>
          <table:covered-table-cell/>
          <table:table-cell office:value-type="float" office:value="20457.240000000002" table:style-name="ce20">
            <text:p>20457,2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06:876</text:p>
          </table:table-cell>
          <table:covered-table-cell/>
          <table:table-cell office:value-type="float" office:value="30314.68" table:style-name="ce20">
            <text:p>30314,6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21:217</text:p>
          </table:table-cell>
          <table:covered-table-cell/>
          <table:table-cell office:value-type="float" office:value="3051261.36" table:style-name="ce20">
            <text:p>3051261,3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24:247</text:p>
          </table:table-cell>
          <table:covered-table-cell/>
          <table:table-cell office:value-type="float" office:value="218972.16" table:style-name="ce20">
            <text:p>218972,1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600006:189</text:p>
          </table:table-cell>
          <table:covered-table-cell/>
          <table:table-cell office:value-type="float" office:value="156151.04999999999" table:style-name="ce20">
            <text:p>156151,0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1022:7</text:p>
          </table:table-cell>
          <table:covered-table-cell/>
          <table:table-cell office:value-type="float" office:value="473755.2" table:style-name="ce20">
            <text:p>473755,2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900004:607</text:p>
          </table:table-cell>
          <table:covered-table-cell/>
          <table:table-cell office:value-type="float" office:value="169393" table:style-name="ce20">
            <text:p>169393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200001:262</text:p>
          </table:table-cell>
          <table:covered-table-cell/>
          <table:table-cell office:value-type="float" office:value="141089.95000000001" table:style-name="ce20">
            <text:p>141089,9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200001:263</text:p>
          </table:table-cell>
          <table:covered-table-cell/>
          <table:table-cell office:value-type="float" office:value="25910.05" table:style-name="ce20">
            <text:p>25910,0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80900:283</text:p>
          </table:table-cell>
          <table:covered-table-cell/>
          <table:table-cell office:value-type="float" office:value="33889.919999999998" table:style-name="ce20">
            <text:p>33889,9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5:3474</text:p>
          </table:table-cell>
          <table:covered-table-cell/>
          <table:table-cell office:value-type="float" office:value="340287" table:style-name="ce20">
            <text:p>340287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5:3475</text:p>
          </table:table-cell>
          <table:covered-table-cell/>
          <table:table-cell office:value-type="float" office:value="263606.40000000002" table:style-name="ce20">
            <text:p>263606,4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5:3476</text:p>
          </table:table-cell>
          <table:covered-table-cell/>
          <table:table-cell office:value-type="float" office:value="219684" table:style-name="ce20">
            <text:p>219684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20:2262</text:p>
          </table:table-cell>
          <table:covered-table-cell/>
          <table:table-cell office:value-type="float" office:value="1757374.2" table:style-name="ce20">
            <text:p>1757374,2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01:2086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1:208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2:1833</text:p>
          </table:table-cell>
          <table:covered-table-cell/>
          <table:table-cell office:value-type="float" office:value="520609.09" table:style-name="ce20">
            <text:p>520609,09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2:1834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1:798</text:p>
          </table:table-cell>
          <table:covered-table-cell/>
          <table:table-cell office:value-type="float" office:value="314219.90000000002" table:style-name="ce20">
            <text:p>314219,9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21:684</text:p>
          </table:table-cell>
          <table:covered-table-cell/>
          <table:table-cell office:value-type="float" office:value="165690.9" table:style-name="ce20">
            <text:p>165690,9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1800005:936</text:p>
          </table:table-cell>
          <table:covered-table-cell/>
          <table:table-cell office:value-type="float" office:value="332052.96000000002" table:style-name="ce20">
            <text:p>332052,9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000000:8</text:p>
          </table:table-cell>
          <table:covered-table-cell/>
          <table:table-cell office:value-type="float" office:value="3921121.75" table:style-name="ce20">
            <text:p>3921121,7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5500019:646</text:p>
          </table:table-cell>
          <table:covered-table-cell/>
          <table:table-cell office:value-type="float" office:value="335400" table:style-name="ce20">
            <text:p>335400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3033:14</text:p>
          </table:table-cell>
          <table:covered-table-cell/>
          <table:table-cell office:value-type="float" office:value="313418.90999999997" table:style-name="ce20">
            <text:p>313418,91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2400003:175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8100007:323</text:p>
          </table:table-cell>
          <table:covered-table-cell/>
          <table:table-cell office:value-type="float" office:value="5390967.3600000003" table:style-name="ce20">
            <text:p>5390967,3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8100007:39</text:p>
          </table:table-cell>
          <table:covered-table-cell/>
          <table:table-cell office:value-type="float" office:value="4344302.6399999997" table:style-name="ce20">
            <text:p>4344302,6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1200004:42</text:p>
          </table:table-cell>
          <table:covered-table-cell/>
          <table:table-cell office:value-type="float" office:value="310807.28000000003" table:style-name="ce20">
            <text:p>310807,2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004000:634</text:p>
          </table:table-cell>
          <table:covered-table-cell/>
          <table:table-cell office:value-type="float" office:value="13457.76" table:style-name="ce20">
            <text:p>13457,7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0100003:740</text:p>
          </table:table-cell>
          <table:covered-table-cell/>
          <table:table-cell office:value-type="float" office:value="81548.800000000003" table:style-name="ce20">
            <text:p>81548,8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7600001:38</text:p>
          </table:table-cell>
          <table:covered-table-cell/>
          <table:table-cell office:value-type="float" office:value="165107.16" table:style-name="ce20">
            <text:p>165107,1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000000:4513</text:p>
          </table:table-cell>
          <table:covered-table-cell/>
          <table:table-cell office:value-type="float" office:value="2879747.64" table:style-name="ce20">
            <text:p>2879747,6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000000:14081</text:p>
          </table:table-cell>
          <table:covered-table-cell/>
          <table:table-cell office:value-type="float" office:value="380237.88" table:style-name="ce20">
            <text:p>380237,8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600007:636</text:p>
          </table:table-cell>
          <table:covered-table-cell/>
          <table:table-cell office:value-type="float" office:value="182111.8" table:style-name="ce20">
            <text:p>182111,8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600007:637</text:p>
          </table:table-cell>
          <table:covered-table-cell/>
          <table:table-cell office:value-type="float" office:value="190673.6" table:style-name="ce20">
            <text:p>190673,6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600007:638</text:p>
          </table:table-cell>
          <table:covered-table-cell/>
          <table:table-cell office:value-type="float" office:value="130509.6" table:style-name="ce20">
            <text:p>130509,6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600007:639</text:p>
          </table:table-cell>
          <table:covered-table-cell/>
          <table:table-cell office:value-type="float" office:value="133980.6" table:style-name="ce20">
            <text:p>133980,6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700005:603</text:p>
          </table:table-cell>
          <table:covered-table-cell/>
          <table:table-cell office:value-type="float" office:value="2690430.05" table:style-name="ce20">
            <text:p>2690430,0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700005:604</text:p>
          </table:table-cell>
          <table:covered-table-cell/>
          <table:table-cell office:value-type="float" office:value="506037" table:style-name="ce20">
            <text:p>506037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5:2080</text:p>
          </table:table-cell>
          <table:covered-table-cell/>
          <table:table-cell office:value-type="float" office:value="21827500" table:style-name="ce20">
            <text:p>21827500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6527</text:p>
          </table:table-cell>
          <table:covered-table-cell/>
          <table:table-cell office:value-type="float" office:value="163933.44" table:style-name="ce20">
            <text:p>163933,4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6528</text:p>
          </table:table-cell>
          <table:covered-table-cell/>
          <table:table-cell office:value-type="float" office:value="38780.160000000003" table:style-name="ce20">
            <text:p>38780,1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6:6529</text:p>
          </table:table-cell>
          <table:covered-table-cell/>
          <table:table-cell office:value-type="float" office:value="38799.360000000001" table:style-name="ce20">
            <text:p>38799,3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6:6530</text:p>
          </table:table-cell>
          <table:covered-table-cell/>
          <table:table-cell office:value-type="float" office:value="38810.879999999997" table:style-name="ce20">
            <text:p>38810,8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6:6531</text:p>
          </table:table-cell>
          <table:covered-table-cell/>
          <table:table-cell office:value-type="float" office:value="38784" table:style-name="ce20">
            <text:p>38784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6:6532</text:p>
          </table:table-cell>
          <table:covered-table-cell/>
          <table:table-cell office:value-type="float" office:value="38780.160000000003" table:style-name="ce20">
            <text:p>38780,1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6:6533</text:p>
          </table:table-cell>
          <table:covered-table-cell/>
          <table:table-cell office:value-type="float" office:value="38784" table:style-name="ce20">
            <text:p>38784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6534</text:p>
          </table:table-cell>
          <table:covered-table-cell/>
          <table:table-cell office:value-type="float" office:value="38787.839999999997" table:style-name="ce20">
            <text:p>38787,8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6535</text:p>
          </table:table-cell>
          <table:covered-table-cell/>
          <table:table-cell office:value-type="float" office:value="38787.839999999997" table:style-name="ce20">
            <text:p>38787,8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536</text:p>
          </table:table-cell>
          <table:covered-table-cell/>
          <table:table-cell office:value-type="float" office:value="38400" table:style-name="ce20">
            <text:p>38400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6537</text:p>
          </table:table-cell>
          <table:covered-table-cell/>
          <table:table-cell office:value-type="float" office:value="38396.160000000003" table:style-name="ce20">
            <text:p>38396,1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538</text:p>
          </table:table-cell>
          <table:covered-table-cell/>
          <table:table-cell office:value-type="float" office:value="404655.35999999999" table:style-name="ce20">
            <text:p>404655,3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6539</text:p>
          </table:table-cell>
          <table:covered-table-cell/>
          <table:table-cell office:value-type="float" office:value="38396.160000000003" table:style-name="ce20">
            <text:p>38396,1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6540</text:p>
          </table:table-cell>
          <table:covered-table-cell/>
          <table:table-cell office:value-type="float" office:value="38403.839999999997" table:style-name="ce20">
            <text:p>38403,8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6541</text:p>
          </table:table-cell>
          <table:covered-table-cell/>
          <table:table-cell office:value-type="float" office:value="38434.559999999998" table:style-name="ce20">
            <text:p>38434,5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6542</text:p>
          </table:table-cell>
          <table:covered-table-cell/>
          <table:table-cell office:value-type="float" office:value="38430.720000000001" table:style-name="ce20">
            <text:p>38430,7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6543</text:p>
          </table:table-cell>
          <table:covered-table-cell/>
          <table:table-cell office:value-type="float" office:value="38787.839999999997" table:style-name="ce20">
            <text:p>38787,8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6:6544</text:p>
          </table:table-cell>
          <table:covered-table-cell/>
          <table:table-cell office:value-type="float" office:value="38784" table:style-name="ce20">
            <text:p>38784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6545</text:p>
          </table:table-cell>
          <table:covered-table-cell/>
          <table:table-cell office:value-type="float" office:value="38780.160000000003" table:style-name="ce20">
            <text:p>38780,1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6:6546</text:p>
          </table:table-cell>
          <table:covered-table-cell/>
          <table:table-cell office:value-type="float" office:value="54247.68" table:style-name="ce20">
            <text:p>54247,6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6547</text:p>
          </table:table-cell>
          <table:covered-table-cell/>
          <table:table-cell office:value-type="float" office:value="43549.440000000002" table:style-name="ce20">
            <text:p>43549,4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6548</text:p>
          </table:table-cell>
          <table:covered-table-cell/>
          <table:table-cell office:value-type="float" office:value="43564.800000000003" table:style-name="ce20">
            <text:p>43564,8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6549</text:p>
          </table:table-cell>
          <table:covered-table-cell/>
          <table:table-cell office:value-type="float" office:value="21964.799999999999" table:style-name="ce20">
            <text:p>21964,8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6550</text:p>
          </table:table-cell>
          <table:covered-table-cell/>
          <table:table-cell office:value-type="float" office:value="29936.639999999999" table:style-name="ce20">
            <text:p>29936,6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6551</text:p>
          </table:table-cell>
          <table:covered-table-cell/>
          <table:table-cell office:value-type="float" office:value="51878.400000000001" table:style-name="ce20">
            <text:p>51878,4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6552</text:p>
          </table:table-cell>
          <table:covered-table-cell/>
          <table:table-cell office:value-type="float" office:value="21960.959999999999" table:style-name="ce20">
            <text:p>21960,9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6553</text:p>
          </table:table-cell>
          <table:covered-table-cell/>
          <table:table-cell office:value-type="float" office:value="21972.48" table:style-name="ce20">
            <text:p>21972,4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6554</text:p>
          </table:table-cell>
          <table:covered-table-cell/>
          <table:table-cell office:value-type="float" office:value="21960.959999999999" table:style-name="ce20">
            <text:p>21960,9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6555</text:p>
          </table:table-cell>
          <table:covered-table-cell/>
          <table:table-cell office:value-type="float" office:value="41675.519999999997" table:style-name="ce20">
            <text:p>41675,5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6556</text:p>
          </table:table-cell>
          <table:covered-table-cell/>
          <table:table-cell office:value-type="float" office:value="41675.519999999997" table:style-name="ce20">
            <text:p>41675,5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6557</text:p>
          </table:table-cell>
          <table:covered-table-cell/>
          <table:table-cell office:value-type="float" office:value="38787.839999999997" table:style-name="ce20">
            <text:p>38787,8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5211</text:p>
          </table:table-cell>
          <table:covered-table-cell/>
          <table:table-cell office:value-type="float" office:value="172140" table:style-name="ce20">
            <text:p>172140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5213</text:p>
          </table:table-cell>
          <table:covered-table-cell/>
          <table:table-cell office:value-type="float" office:value="172140" table:style-name="ce20">
            <text:p>172140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5214</text:p>
          </table:table-cell>
          <table:covered-table-cell/>
          <table:table-cell office:value-type="float" office:value="174664.72" table:style-name="ce20">
            <text:p>174664,7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5217</text:p>
          </table:table-cell>
          <table:covered-table-cell/>
          <table:table-cell office:value-type="float" office:value="172140" table:style-name="ce20">
            <text:p>172140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5218</text:p>
          </table:table-cell>
          <table:covered-table-cell/>
          <table:table-cell office:value-type="float" office:value="172369.52" table:style-name="ce20">
            <text:p>172369,5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5219</text:p>
          </table:table-cell>
          <table:covered-table-cell/>
          <table:table-cell office:value-type="float" office:value="174435.20000000001" table:style-name="ce20">
            <text:p>174435,2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5537</text:p>
          </table:table-cell>
          <table:covered-table-cell/>
          <table:table-cell office:value-type="float" office:value="106096.74" table:style-name="ce20">
            <text:p>106096,7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5538</text:p>
          </table:table-cell>
          <table:covered-table-cell/>
          <table:table-cell office:value-type="float" office:value="377394.34" table:style-name="ce20">
            <text:p>377394,3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5539</text:p>
          </table:table-cell>
          <table:covered-table-cell/>
          <table:table-cell office:value-type="float" office:value="348811.2" table:style-name="ce20">
            <text:p>348811,2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5540</text:p>
          </table:table-cell>
          <table:covered-table-cell/>
          <table:table-cell office:value-type="float" office:value="312266.71999999997" table:style-name="ce20">
            <text:p>312266,7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5541</text:p>
          </table:table-cell>
          <table:covered-table-cell/>
          <table:table-cell office:value-type="float" office:value="404813.51" table:style-name="ce20">
            <text:p>404813,51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8000:958</text:p>
          </table:table-cell>
          <table:covered-table-cell/>
          <table:table-cell office:value-type="float" office:value="254540.84" table:style-name="ce20">
            <text:p>254540,8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83000:127</text:p>
          </table:table-cell>
          <table:covered-table-cell/>
          <table:table-cell office:value-type="float" office:value="377844.39" table:style-name="ce20">
            <text:p>377844,39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101:43</text:p>
          </table:table-cell>
          <table:covered-table-cell/>
          <table:table-cell office:value-type="float" office:value="934471.16" table:style-name="ce20">
            <text:p>934471,1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320:84</text:p>
          </table:table-cell>
          <table:covered-table-cell/>
          <table:table-cell office:value-type="float" office:value="414320.25" table:style-name="ce20">
            <text:p>414320,2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125:24</text:p>
          </table:table-cell>
          <table:covered-table-cell/>
          <table:table-cell office:value-type="float" office:value="344852.44" table:style-name="ce20">
            <text:p>344852,4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200012:413</text:p>
          </table:table-cell>
          <table:covered-table-cell/>
          <table:table-cell office:value-type="float" office:value="179656.25" table:style-name="ce20">
            <text:p>179656,2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200012:414</text:p>
          </table:table-cell>
          <table:covered-table-cell/>
          <table:table-cell office:value-type="float" office:value="536094.25" table:style-name="ce20">
            <text:p>536094,2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200012:415</text:p>
          </table:table-cell>
          <table:covered-table-cell/>
          <table:table-cell office:value-type="float" office:value="442673" table:style-name="ce20">
            <text:p>442673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600010:370</text:p>
          </table:table-cell>
          <table:covered-table-cell/>
          <table:table-cell office:value-type="float" office:value="1017556.75" table:style-name="ce20">
            <text:p>1017556,7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1000:472</text:p>
          </table:table-cell>
          <table:covered-table-cell/>
          <table:table-cell office:value-type="float" office:value="122620.61" table:style-name="ce20">
            <text:p>122620,61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9000:3639</text:p>
          </table:table-cell>
          <table:covered-table-cell/>
          <table:table-cell office:value-type="float" office:value="135783.93" table:style-name="ce20">
            <text:p>135783,93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36000:260</text:p>
          </table:table-cell>
          <table:covered-table-cell/>
          <table:table-cell office:value-type="float" office:value="140813.78" table:style-name="ce20">
            <text:p>140813,7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22000:320</text:p>
          </table:table-cell>
          <table:covered-table-cell/>
          <table:table-cell office:value-type="float" office:value="316226.59000000003" table:style-name="ce20">
            <text:p>316226,59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27000:11</text:p>
          </table:table-cell>
          <table:covered-table-cell/>
          <table:table-cell office:value-type="float" office:value="322354.5" table:style-name="ce20">
            <text:p>322354,5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52000:340</text:p>
          </table:table-cell>
          <table:covered-table-cell/>
          <table:table-cell office:value-type="float" office:value="197579.67" table:style-name="ce20">
            <text:p>197579,67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52000:767</text:p>
          </table:table-cell>
          <table:covered-table-cell/>
          <table:table-cell office:value-type="float" office:value="129818.64" table:style-name="ce20">
            <text:p>129818,6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60001:169</text:p>
          </table:table-cell>
          <table:covered-table-cell/>
          <table:table-cell office:value-type="float" office:value="143034.6" table:style-name="ce20">
            <text:p>143034,6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63000:505</text:p>
          </table:table-cell>
          <table:covered-table-cell/>
          <table:table-cell office:value-type="float" office:value="121429.88" table:style-name="ce20">
            <text:p>121429,8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0000000:77</text:p>
          </table:table-cell>
          <table:covered-table-cell/>
          <table:table-cell office:value-type="float" office:value="14480561.65" table:style-name="ce20">
            <text:p>14480561,6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0104010:687</text:p>
          </table:table-cell>
          <table:covered-table-cell/>
          <table:table-cell office:value-type="float" office:value="419994.42" table:style-name="ce20">
            <text:p>419994,4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9302004:410</text:p>
          </table:table-cell>
          <table:covered-table-cell/>
          <table:table-cell office:value-type="float" office:value="389464.55" table:style-name="ce20">
            <text:p>389464,55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4500008:287</text:p>
          </table:table-cell>
          <table:covered-table-cell/>
          <table:table-cell office:value-type="float" office:value="96527.16" table:style-name="ce20">
            <text:p>96527,16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4500008:94</text:p>
          </table:table-cell>
          <table:covered-table-cell/>
          <table:table-cell office:value-type="float" office:value="1362044.32" table:style-name="ce20">
            <text:p>1362044,3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10:1196</text:p>
          </table:table-cell>
          <table:covered-table-cell/>
          <table:table-cell office:value-type="float" office:value="632762.19999999995" table:style-name="ce20">
            <text:p>632762,2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100011:1213</text:p>
          </table:table-cell>
          <table:covered-table-cell/>
          <table:table-cell office:value-type="float" office:value="1020820.32" table:style-name="ce20">
            <text:p>1020820,3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700009:896</text:p>
          </table:table-cell>
          <table:covered-table-cell/>
          <table:table-cell office:value-type="float" office:value="201904.2" table:style-name="ce20">
            <text:p>201904,2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700009:897</text:p>
          </table:table-cell>
          <table:covered-table-cell/>
          <table:table-cell office:value-type="float" office:value="332734.5" table:style-name="ce20">
            <text:p>332734,5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76:1695</text:p>
          </table:table-cell>
          <table:covered-table-cell/>
          <table:table-cell office:value-type="float" office:value="1205827.8700000001" table:style-name="ce20">
            <text:p>1205827,87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76:1696</text:p>
          </table:table-cell>
          <table:covered-table-cell/>
          <table:table-cell office:value-type="float" office:value="712706.64" table:style-name="ce20">
            <text:p>712706,64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3007:280</text:p>
          </table:table-cell>
          <table:covered-table-cell/>
          <table:table-cell office:value-type="float" office:value="639416" table:style-name="ce20">
            <text:p>639416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07:281</text:p>
          </table:table-cell>
          <table:covered-table-cell/>
          <table:table-cell office:value-type="float" office:value="1291776" table:style-name="ce20">
            <text:p>1291776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3045:430</text:p>
          </table:table-cell>
          <table:covered-table-cell/>
          <table:table-cell office:value-type="float" office:value="926592.48" table:style-name="ce20">
            <text:p>926592,4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3045:431</text:p>
          </table:table-cell>
          <table:covered-table-cell/>
          <table:table-cell office:value-type="float" office:value="1481928.5" table:style-name="ce20">
            <text:p>1481928,5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79:332</text:p>
          </table:table-cell>
          <table:covered-table-cell/>
          <table:table-cell office:value-type="float" office:value="1751303.33" table:style-name="ce20">
            <text:p>1751303,33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79:333</text:p>
          </table:table-cell>
          <table:covered-table-cell/>
          <table:table-cell office:value-type="float" office:value="1963191.88" table:style-name="ce20">
            <text:p>1963191,8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08:21545</text:p>
          </table:table-cell>
          <table:covered-table-cell/>
          <table:table-cell office:value-type="float" office:value="23146519.210000001" table:style-name="ce20">
            <text:p>23146519,21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08:96</text:p>
          </table:table-cell>
          <table:covered-table-cell/>
          <table:table-cell office:value-type="float" office:value="593687856.48000002" table:style-name="ce20">
            <text:p>593687856,48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3037:195</text:p>
          </table:table-cell>
          <table:covered-table-cell/>
          <table:table-cell office:value-type="float" office:value="276695.09999999998" table:style-name="ce20">
            <text:p>276695,1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3037:196</text:p>
          </table:table-cell>
          <table:covered-table-cell/>
          <table:table-cell office:value-type="float" office:value="279715.52" table:style-name="ce20">
            <text:p>279715,52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2004:891</text:p>
          </table:table-cell>
          <table:covered-table-cell/>
          <table:table-cell office:value-type="float" office:value="1178920" table:style-name="ce20">
            <text:p>1178920,0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6:34:0529004:18</text:p>
          </table:table-cell>
          <table:covered-table-cell/>
          <table:table-cell office:value-type="float" office:value="632094.80000000005" table:style-name="ce22">
            <text:p>632094,80</text:p>
          </table:table-cell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7">
            <text:p>05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1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3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4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6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6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6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6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6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6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6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6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6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6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6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6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6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6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6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6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6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6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6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6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6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0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0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0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2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0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400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3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3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1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1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101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1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6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2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5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00000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5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1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2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4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4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44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44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44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000000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5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60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8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56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9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3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9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9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9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07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5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5010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5010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90102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3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601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47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0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000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000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000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0004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0004:7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22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18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2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7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7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7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7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7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7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73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0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04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48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5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1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1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1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1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1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1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1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1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30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8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8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6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1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1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2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2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3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3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3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3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33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4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000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201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820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8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01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4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1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3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78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78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7801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10004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10007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9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3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3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6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600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1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26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3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370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3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3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4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4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40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4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4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46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59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60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600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6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826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26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26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07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2700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29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3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34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3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3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3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3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6:6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8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8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8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5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6:19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6:24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6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7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7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31:8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8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73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83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83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8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01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1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1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2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43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03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03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041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2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19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7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82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82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95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9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14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19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190006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6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67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300017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00019: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309000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0001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0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03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03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1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1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7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3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0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1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11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1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3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4100015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000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7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7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7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7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7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7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7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7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7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7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54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3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3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707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18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1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1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6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01:22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9020:8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3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12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12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1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35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48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48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48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4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4901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07:6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1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3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4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4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8001:34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15027: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4701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2001:69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2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2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3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3025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3025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4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5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5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506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5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21">
            <text:p>432</text:p>
          </table:table-cell>
          <table:table-cell office:value-type="string" table:number-columns-spanned="3" table:number-rows-spanned="1" table:style-name="ce2">
            <text:p>36:34:06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3547D48D4D988893D32B8923A2F5079737C27FB49D8FFD650F070C738BD1C803B01683957D68F9106B8AE992DF6C040697FDFCDD48055C3690527B3BF3CF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2-24T07:14:43Z</meta:creation-date>
    <dc:date>2026-02-24T07:14:43Z</dc:date>
  </office:meta>
</office:document-meta>
</file>